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ccfd5" officeooo:paragraph-rsid="000ccfd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ccfd5" officeooo:paragraph-rsid="000ccfd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ccfd5" officeooo:paragraph-rsid="000ccfd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ccfd5" officeooo:paragraph-rsid="000ccfd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text-underline-style="none" fo:font-weight="bold" officeooo:rsid="000cff65" officeooo:paragraph-rsid="000cff65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0feb31" officeooo:paragraph-rsid="000feb31" style:font-size-asian="11pt" style:font-size-complex="11pt"/>
    </style:style>
    <style:style style:name="P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1pt" style:text-underline-style="none" fo:font-weight="normal" officeooo:rsid="000ccfd5" style:font-size-asian="11pt" style:font-weight-asian="normal" style:font-size-complex="11pt" style:font-weight-complex="normal"/>
    </style:style>
    <style:style style:name="T1" style:family="text">
      <style:text-properties officeooo:rsid="000cff65"/>
    </style:style>
    <style:style style:name="T2" style:family="text">
      <style:text-properties fo:font-variant="normal" fo:text-transform="none"/>
    </style:style>
    <style:style style:name="T3" style:family="text">
      <style:text-properties officeooo:rsid="000feb31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a de Servicio de Informática</text:p>
      <text:p text:style-name="P3"/>
      <text:p text:style-name="P4"/>
      <text:p text:style-name="P1">El servicio de Informática tiene como misión la planificación, organización y gestión de la informática municpal, integrando los intereses de todas las unidades del Ayunatamiento en corcondancia con los objetivos estratégicos marcados por la Corporación.</text:p>
      <text:p text:style-name="P1"/>
      <text:p text:style-name="P1">La planificación y gestión informática se realizar por el servicio de conformidad con los principios de simplificación, racionalización, transparencia, economía, eficacia e integración de nuevas tecnologías. Este servicio asegura a los diferentes ámbitos municipales la efectividad a la hora de prestar la debida información de todos los temas relacionados con el municipio y garantizar la continua mejora de los procedimientos y serviciocomo instrumento básico en el proceso de la modernización de la actividad municipal.</text:p>
      <text:p text:style-name="P1"/>
      <text:p text:style-name="P2"><text:span text:style-name="T1">A</text:span>tención al púb<text:span text:style-name="T1">l</text:span>ico:</text:p>
      <text:p text:style-name="P1"/>
      <text:p text:style-name="P1">De 8.00 a 14:00 horas de Lunes a Viernes</text:p>
      <text:p text:style-name="P1"/>
      <text:p text:style-name="P1"><text:span text:style-name="T1">Teléfono: </text:span>965401526 extensión 260</text:p>
      <text:p text:style-name="P1"/>
      <text:p text:style-name="P1"><text:a xlink:type="simple" xlink:href="mailto:informatica@crevillent.es" text:style-name="Internet_20_link" text:visited-style-name="Visited_20_Internet_20_Link">informatica@crevillent.es</text:a></text:p>
      <text:p text:style-name="P1"/>
      <text:p text:style-name="P1"/>
      <text:p text:style-name="P5">Descripción de los servicios realizados</text:p>
      <text:p text:style-name="P7">Soporte informático y telemático a todos los Servicios del Ayuntamiento.</text:p>
      <text:p text:style-name="P7">Mantenimiento de<text:span text:style-name="T3">l hardware y software</text:span> que conforman los diversos Sistemas de Información Municipal.</text:p>
      <text:p text:style-name="P7">Configuración y administración de todos los servidores centrales para alcanzar su óptimo rendimiento y seguridad.</text:p>
      <text:p text:style-name="P7">Configuración, administración y gestión de la Red de Comunicaciones Municipales y de los equipos electrónicos.</text:p>
      <text:p text:style-name="P7">Gestión y administración de las Bases de Datos municipales y de los Sistemas Operativos.</text:p>
      <text:p text:style-name="P7">Gestión de Backup centralizado y de procesos de recuperación de información.</text:p>
      <text:p text:style-name="P7">Funcionamiento de las instalaciones informáticas del Ayuntamiento de <text:span text:style-name="T3">Crevillent</text:span> de forma permanente.</text:p>
      <text:p text:style-name="P7">Instalación, configuración, mantenimiento y control de los equipos de usuario y del software de ofimática.</text:p>
      <text:p text:style-name="P7">Planificación, ejecución y distribución de los trabajos solicitados por los departamentos municipales.</text:p>
      <text:p text:style-name="P7">Gestión del almacén de material fungible, confección de pedidos y planificación y control de los envíos.</text:p>
      <text:p text:style-name="P7">Elaboración e implantación de sistemas de seguridad y protección de las instalaciones informáticas.</text:p>
      <text:p text:style-name="P7">Diseño de planes de contingencia para asegurar la continuidad de los sistemas ante eventuales situaciones catastróficas.</text:p>
      <text:p text:style-name="P7">Modernización de la Administración a través de la utilización de nuevas tecnologías.</text:p>
      <text:p text:style-name="P8">Funciones de redacción de pliegos, tramitación de contratos y facturación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12:44:04.950000000</meta:creation-date>
    <dc:date>2022-10-14T11:09:30.033000000</dc:date>
    <meta:editing-duration>PT31M13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2" meta:word-count="320" meta:character-count="2312" meta:non-whitespace-character-count="2014"/>
  </office:meta>
</office:document-meta>
</file>